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/>
      <style:text-properties fo:font-size="12pt"/>
    </style:style>
    <style:style style:name="gr1" style:family="graphic">
      <style:graphic-properties svg:stroke-color="#ff0000" draw:fill="none" draw:textarea-horizontal-align="justify" draw:textarea-vertical-align="middle" draw:auto-grow-height="false" fo:min-height="0.893cm" fo:min-width="2.59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e1" draw:style-name="gr1" draw:text-style-name="P1" svg:width="2.592cm" svg:height="0.893cm" svg:x="0.577cm" svg:y="1.431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.001cm" fo:page-height="4.001cm" style:num-format="1" style:print-orientation="portrait" fo:margin-top="0.101cm" fo:margin-bottom="0.101cm" fo:margin-left="0.101cm" fo:margin-right="0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4T10:22:50.093000000</meta:creation-date>
    <dc:date>2021-09-24T10:32:35.113000000</dc:date>
    <meta:editing-duration>PT9M44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